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deur - Middenstraat 45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ddenstraat 45, 4156 AG, Rumpt, het plaatsen van een deur (Rijksmonumenten (uitgebreid)), Beslistermijn verlengd tot 17-11-2021 , ODR21078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4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854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een deur - Middenstraat 45, Rump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17</meta:user-defined>
    <meta:user-defined meta:name="OVERHEIDop.GmbID/DC.identifier">gmb-2021-353417</meta:user-defined>
    <meta:user-defined meta:name="OVERHEIDop.versieInformatie"/>
  </office:meta>
</office:document-meta>
</file>