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10 te Grubbenvorst, aangevraagde omgevingsvergunning 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zonnepanelen op een waterbass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4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nkenpeelweg 10 te Grubbenvorst, aangevraagde omgevingsvergunning 6 oktober 2021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09</meta:user-defined>
    <meta:user-defined meta:name="OVERHEIDop.GmbID/DC.identifier">gmb-2021-353409</meta:user-defined>
    <meta:user-defined meta:name="OVERHEIDop.versieInformatie"/>
  </office:meta>
</office:document-meta>
</file>