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ronjéstraat 3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oktober 2021 een aanvraag ontvangen voor het uitbreiden van de woning op de locatie Cronjéstraat 3 in Baflo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3402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40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40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Cronjéstraat 3 in Baflo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402</meta:user-defined>
    <meta:user-defined meta:name="OVERHEIDop.GmbID/DC.identifier">gmb-2021-353402</meta:user-defined>
    <meta:user-defined meta:name="OVERHEIDop.versieInformatie"/>
  </office:meta>
</office:document-meta>
</file>