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plaatsen van een tuinhuis - Vergdstraat 1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tuinhuis (Bouwen), Vergdstraat 1, 4158 EE, in Deil (30-09-2021) (bezwaar mogelijk), ODR210821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40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219</meta:user-defined>
    <dc:language>nl</dc:language>
    <meta:user-defined meta:name="OVERHEIDop.locatietype/OVERHEIDop.gebiedsmarkering">Adres</meta:user-defined>
    <meta:user-defined meta:name="DC.title">Gemeente West Betuwe - weigering omgevingsvergunning - plaatsen van een tuinhuis - Vergdstraat 1, Dei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400</meta:user-defined>
    <meta:user-defined meta:name="OVERHEIDop.GmbID/DC.identifier">gmb-2021-353400</meta:user-defined>
    <meta:user-defined meta:name="OVERHEIDop.versieInformatie"/>
  </office:meta>
</office:document-meta>
</file>