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eeklaan 1 7676BC Westerhaar-Vriezenveensewijk, houden van een loterij t.b.v. SDO verkoop in oktober, november en december 2021, ontvangen op 06-10-2021, zaaknummer 1700ESUITE4934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houden van een loterij t.b.v. SDO verkoop in oktober, november en december 2021</text:p>
            <text:p text:style-name="common-al">Wanneer?: van 31-12-2021 16:00 tot 31-12-2021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3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93462021</meta:user-defined>
    <meta:user-defined meta:name="DCTERMS.abstract">houden van een loterij t.b.v. SDO verkoop in oktober, november en december 2021</meta:user-defined>
    <dc:language>nl</dc:language>
    <meta:user-defined meta:name="OVERHEIDop.locatietype/OVERHEIDop.gebiedsmarkering">Punt</meta:user-defined>
    <meta:user-defined meta:name="DC.title">Gemeente Twenterand - Ingekomen aanvraag, , Beeklaan 1 7676BC Westerhaar-Vriezenveensewijk, houden van een loterij t.b.v. SDO verkoop in oktober, november en december 2021, ontvangen op 06-10-2021, zaaknummer 1700ESUITE493462021</meta:user-defined>
    <meta:user-defined meta:name="DCTERMS.W3CDTF/DCTERMS.available">2021-10-20</meta:user-defined>
    <meta:user-defined meta:name="DCTERMS.W3CDTF/OVERHEIDop.jaargang">2021</meta:user-defined>
    <meta:user-defined meta:name="OVERHEIDop.publicationIssue">353397</meta:user-defined>
    <meta:user-defined meta:name="OVERHEIDop.GmbID/DC.identifier">gmb-2021-353397</meta:user-defined>
    <meta:user-defined meta:name="OVERHEIDop.versieInformatie"/>
  </office:meta>
</office:document-meta>
</file>