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H09001] Ambt-Almelo H 9001 , Z/21/123555, het plaatsen van een werkbak nabij de  Weezebeek, ter hoogte van Steffensweg 7 te Almelo, datum besluit 7-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339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9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9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555</meta:user-defined>
    <meta:user-defined meta:name="DCTERMS.abstract">het plaatsen van een werkbak Weezebeek Almelo</meta:user-defined>
    <dc:language>nl</dc:language>
    <meta:user-defined meta:name="OVERHEIDop.locatietype/OVERHEIDop.gebiedsmarkering">Punt</meta:user-defined>
    <meta:user-defined meta:name="DC.title">Verleende omgevingsvergunning reguliere procedure, [AML01H09001] Ambt-Almelo H 9001 , Z/21/123555, het plaatsen van een werkbak nabij de  Weezebeek, ter hoogte van Steffensweg 7 te Almelo, datum besluit 7-10-2021</meta:user-defined>
    <meta:user-defined meta:name="DCTERMS.W3CDTF/DCTERMS.available">2021-10-11</meta:user-defined>
    <meta:user-defined meta:name="DCTERMS.W3CDTF/OVERHEIDop.jaargang">2021</meta:user-defined>
    <meta:user-defined meta:name="OVERHEIDop.externeBijlage">Almelo_202110_GFO_ZAKEN_776278_Z21123555 Omgevi...|exb-2021-58757</meta:user-defined>
    <meta:user-defined meta:name="OVERHEIDop.publicationIssue">353394</meta:user-defined>
    <meta:user-defined meta:name="OVERHEIDop.GmbID/DC.identifier">gmb-2021-353394</meta:user-defined>
    <meta:user-defined meta:name="OVERHEIDop.versieInformatie"/>
  </office:meta>
</office:document-meta>
</file>