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aalacker 17, 8381 C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op voorkant woning, ontvangstdatum 05-10-2021, zaaknummer 3138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39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aalacker 17, 8381 CE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93</meta:user-defined>
    <meta:user-defined meta:name="OVERHEIDop.GmbID/DC.identifier">gmb-2021-353393</meta:user-defined>
    <meta:user-defined meta:name="OVERHEIDop.versieInformatie"/>
  </office:meta>
</office:document-meta>
</file>