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omgevingsvergunning beperkte milieutoets voor het inzamelen van (edel) metalen - Het Helmhout 30 1 en 30 2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t Helmhout 30 1 en 30 2 in Drachten, omgevingsvergunning beperkte milieutoets voor het inzamelen van (edel) metalen, ontvangen: 6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3391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9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9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Aanvraag omgevingsvergunning: Het Helmhout 30 1 en 30 2 in Drachten, omgevingsvergunning beperkte milieutoets voor het inzamelen van (edel) metalen, ontvangen: 6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omgevingsvergunning beperkte milieutoets voor het inzamelen van (edel) metalen - Het Helmhout 30 1 en 30 2 in Dracht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391</meta:user-defined>
    <meta:user-defined meta:name="OVERHEIDop.GmbID/DC.identifier">gmb-2021-353391</meta:user-defined>
    <meta:user-defined meta:name="OVERHEIDop.versieInformatie"/>
  </office:meta>
</office:document-meta>
</file>