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herstellen en verbeteren van gemeentelijk monument, Zoeterwoudsesingel 53 2313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865</text:p>
            <text:p text:style-name="common-al">Ingekomen: 22-07-2021 00:00</text:p>
            <text:p text:style-name="common-al">Datum besluit: 01-10-2021</text:p>
            <text:p text:style-name="common-al">Locatie: Zoeterwoudsesingel 53 2313EK Leiden</text:p>
            <text:p text:style-name="common-al">Projectomschrijving: veranderen, herstellen en verbeteren van gemeentelijk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865</meta:user-defined>
    <meta:user-defined meta:name="DCTERMS.abstract">veranderen, herstellen en verbeteren van gemeentelijk monument</meta:user-defined>
    <dc:language>nl</dc:language>
    <meta:user-defined meta:name="OVERHEIDop.locatietype/OVERHEIDop.gebiedsmarkering">Punt</meta:user-defined>
    <meta:user-defined meta:name="DC.title">Verleende omgevingsvergunning, veranderen, herstellen en verbeteren van gemeentelijk monument, Zoeterwoudsesingel 53 2313EK Leiden</meta:user-defined>
    <meta:user-defined meta:name="DCTERMS.W3CDTF/DCTERMS.available">2021-10-21</meta:user-defined>
    <meta:user-defined meta:name="DCTERMS.W3CDTF/OVERHEIDop.jaargang">2021</meta:user-defined>
    <meta:user-defined meta:name="OVERHEIDop.publicationIssue">353389</meta:user-defined>
    <meta:user-defined meta:name="OVERHEIDop.GmbID/DC.identifier">gmb-2021-353389</meta:user-defined>
    <meta:user-defined meta:name="OVERHEIDop.versieInformatie"/>
  </office:meta>
</office:document-meta>
</file>