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aanpassen van een bestaand bouwwerk t.b.v. een premantelzorgwoning, Willibrordusstraat 23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Willibrordusstraat 23, 5087 BR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aanpassen van een bestaand bouwwerk t.b.v. een premantelzorgwoning</text:p>
            <text:p text:style-name="common-al">
            <text:span text:style-name="nadrukvet">Ontvangstdatum</text:span>
            <text:span text:style-name="nadrukvet">:</text:span>
          </text:p>
            <text:p text:style-name="common-al">1 oktober 2021</text:p>
            <text:p text:style-name="common-al">
            <text:span text:style-name="nadrukvet">Kenmerk</text:span>
            <text:span text:style-name="nadrukvet">:</text:span>
          </text:p>
            <text:p text:style-name="common-al">2021066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5338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8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aanpassen van een bestaand bouwwerk t.b.v. een premantelzorgwoning, Willibrordusstraat 23, 5087 BR Diess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88</meta:user-defined>
    <meta:user-defined meta:name="OVERHEIDop.GmbID/DC.identifier">gmb-2021-353388</meta:user-defined>
    <meta:user-defined meta:name="OVERHEIDop.versieInformatie"/>
  </office:meta>
</office:document-meta>
</file>