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garage aan de zijgevel van de woning - Anjerlaan 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garage aan de zijgevel van de woning (Bouwen), Anjerlaan 1, 4214 EM, in Vuren (30-09-2021) (bezwaar mogelijk), ODR21067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3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744</meta:user-defined>
    <dc:language>nl</dc:language>
    <meta:user-defined meta:name="OVERHEIDop.locatietype/OVERHEIDop.gebiedsmarkering">Adres</meta:user-defined>
    <meta:user-defined meta:name="DC.title">Gemeente West Betuwe - verlening omgevingsvergunning - uitbreiden van de garage aan de zijgevel van de woning - Anjerlaan 1, Vu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87</meta:user-defined>
    <meta:user-defined meta:name="OVERHEIDop.GmbID/DC.identifier">gmb-2021-353387</meta:user-defined>
    <meta:user-defined meta:name="OVERHEIDop.versieInformatie"/>
  </office:meta>
</office:document-meta>
</file>