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ROUPPE VAN DER VOORTLAAN 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ouppe van der Voortlaan 86 Vught, aanbrengen van een zadeldak op een uitbereiding van de woning, OV20211347.</text:p>
            <text:p text:style-name="tussenkopcur">De vergunning is verzonden op 7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3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ROUPPE VAN DER VOORTLAAN 86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80</meta:user-defined>
    <meta:user-defined meta:name="OVERHEIDop.GmbID/DC.identifier">gmb-2021-353380</meta:user-defined>
    <meta:user-defined meta:name="OVERHEIDop.versieInformatie"/>
  </office:meta>
</office:document-meta>
</file>