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1 te Ven-Zelderheide: het plaatsen van een schaduwhal en het verplaatsen van tunnelkappen (ontvangstdatum: 2 februari 2021) 2021-0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chaduwhal en het verplaatsen van tunnelkappen aan de Zelder 1 te Ven-Zelderheide (2021-0198)</text:p>
            <text:p text:style-name="common-al">
            <text:span text:style-name="nadrukvet">Ontvangstdatum</text:span>
          </text:p>
            <text:p text:style-name="common-al">Deze aanvraag is ontvangen op 2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3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Ontvangst Omgevingsvergunning Zelder 1 te Ven-Zelderheide: het plaatsen van een schaduwhal en het verplaatsen van tunnelkappen (ontvangstdatum: 2 februari 2021) 2021-0198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5338</meta:user-defined>
    <meta:user-defined meta:name="OVERHEIDop.GmbID/DC.identifier">gmb-2021-35338</meta:user-defined>
    <meta:user-defined meta:name="OVERHEIDop.versieInformatie"/>
  </office:meta>
</office:document-meta>
</file>