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breiden van de woning d.m.v. een opbouw, een overkapping en het plaatsen van een erker, Koningskruis 6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oningskruis 6, 5081 X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de woning d.m.v. een opbouw, een overkapping en het plaatsen van een erker</text:p>
            <text:p text:style-name="common-al">
            <text:span text:style-name="nadrukvet">Ontvangstdatum</text:span>
            <text:span text:style-name="nadrukvet">:</text:span>
          </text:p>
            <text:p text:style-name="common-al">29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65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uitbreiden van de woning d.m.v. een opbouw, een overkapping en het plaatsen van een erker, Koningskruis 6, 5081 XM Hilvarenb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70</meta:user-defined>
    <meta:user-defined meta:name="OVERHEIDop.GmbID/DC.identifier">gmb-2021-353370</meta:user-defined>
    <meta:user-defined meta:name="OVERHEIDop.versieInformatie"/>
  </office:meta>
</office:document-meta>
</file>