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Nije Sleat 4 te Jonkerslân</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een aanvraag ontvangen voor een omgevingsvergunning op de locatie De Nije Sleat 4 te Jonkerslân. De aanvraag is geregistreerd onder zaaknummer OV-2021-5340. De aanvraag betreft:</text:p>
            <text:p text:style-name="common-al">het oprichten van een veesta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5335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5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5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Nije Sleat 4 te Jonkerslân</meta:user-defined>
    <meta:user-defined meta:name="DCTERMS.W3CDTF/DCTERMS.available">2021-10-11</meta:user-defined>
    <meta:user-defined meta:name="DCTERMS.W3CDTF/OVERHEIDop.jaargang">2021</meta:user-defined>
    <meta:user-defined meta:name="OVERHEIDop.publicationIssue">353359</meta:user-defined>
    <meta:user-defined meta:name="OVERHEIDop.GmbID/DC.identifier">gmb-2021-353359</meta:user-defined>
    <meta:user-defined meta:name="OVERHEIDop.versieInformatie"/>
  </office:meta>
</office:document-meta>
</file>