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breiden van de keuken, het plaatsen van een carport en het bouwen van een tuinkamer met verdieping, Julianastraat 13, 5087 BA D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Julianastraat 13, 5087 BA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de keuken, het plaatsen van een carport en het bouwen van een tuinkamer met verdieping </text:p>
            <text:p text:style-name="common-al">
            <text:span text:style-name="nadrukvet">Ontvangstdatum</text:span>
            <text:span text:style-name="nadrukvet">:</text:span>
          </text:p>
            <text:p text:style-name="common-al">27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64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uitbreiden van de keuken, het plaatsen van een carport en het bouwen van een tuinkamer met verdieping, Julianastraat 13, 5087 BA Die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57</meta:user-defined>
    <meta:user-defined meta:name="OVERHEIDop.GmbID/DC.identifier">gmb-2021-353357</meta:user-defined>
    <meta:user-defined meta:name="OVERHEIDop.versieInformatie"/>
  </office:meta>
</office:document-meta>
</file>