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verbouwen bovenwoning tot 4 appartementen, Hogewoerd 167A 2311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312337</text:p>
            <text:p text:style-name="common-al">Ingekomen: 07-10-2021 13:50</text:p>
            <text:p text:style-name="common-al">Locatie: Hogewoerd 167A 2311HL Leiden</text:p>
            <text:p text:style-name="common-al">Projectomschrijving: verbouwen bovenwoning tot 4 appartement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35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5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5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2337</meta:user-defined>
    <meta:user-defined meta:name="DCTERMS.abstract">verbouwen bovenwoning tot 4 appartementen</meta:user-defined>
    <dc:language>nl</dc:language>
    <meta:user-defined meta:name="OVERHEIDop.locatietype/OVERHEIDop.gebiedsmarkering">Punt</meta:user-defined>
    <meta:user-defined meta:name="DC.title">Aanvraag woningvormingsvergunning, verbouwen bovenwoning tot 4 appartementen, Hogewoerd 167A 2311HL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3352</meta:user-defined>
    <meta:user-defined meta:name="OVERHEIDop.GmbID/DC.identifier">gmb-2021-353352</meta:user-defined>
    <meta:user-defined meta:name="OVERHEIDop.versieInformatie"/>
  </office:meta>
</office:document-meta>
</file>