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amp;B in een tuinhuis aan Oosterdiep WZ 197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R-COMPASCUUM</text:span>
          </text:p>
            <text:p text:style-name="common-al">29 september 2021, <text:span text:style-name="nadrukvet">Oosterdiep WZ 197</text:span>, het realiseren van een B&amp;B in een tuinhuis </text:p>
            <text:p text:style-name="common-al">(267997-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335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5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5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7997-2021</meta:user-defined>
    <dc:language>nl</dc:language>
    <meta:user-defined meta:name="OVERHEIDop.locatietype/OVERHEIDop.gebiedsmarkering">Adres</meta:user-defined>
    <meta:user-defined meta:name="DC.title">Toestemming voor het realiseren van een B&amp;B in een tuinhuis aan Oosterdiep WZ 197 te Emmer-Compascuum</meta:user-defined>
    <meta:user-defined meta:name="DCTERMS.W3CDTF/DCTERMS.available">2021-10-12</meta:user-defined>
    <meta:user-defined meta:name="DCTERMS.W3CDTF/OVERHEIDop.jaargang">2021</meta:user-defined>
    <meta:user-defined meta:name="OVERHEIDop.publicationIssue">353351</meta:user-defined>
    <meta:user-defined meta:name="OVERHEIDop.GmbID/DC.identifier">gmb-2021-353351</meta:user-defined>
    <meta:user-defined meta:name="OVERHEIDop.versieInformatie"/>
  </office:meta>
</office:document-meta>
</file>