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PERCEEL D 5118 THV OSCAR ROMEROSTRAAT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perceel D5118 nst Oscar Romerostraat 1 Vught, bouwen van een woning en aanleggen van een in-/uitrit, OV20211303.</text:p>
            <text:p text:style-name="tussenkopcur">De brief is verzonden op 6 okto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334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34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 - PERCEEL D 5118 THV OSCAR ROMEROSTRAAT 1 VUG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348</meta:user-defined>
    <meta:user-defined meta:name="OVERHEIDop.GmbID/DC.identifier">gmb-2021-353348</meta:user-defined>
    <meta:user-defined meta:name="OVERHEIDop.versieInformatie"/>
  </office:meta>
</office:document-meta>
</file>