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trekvaart en de Noordelijke Randweg (tussen) in Voorhout, Kenmerk Z-21-210317, het kappen en herplanten van 40 bomen tbv fietspad Noordelijke Randwe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herplanten van 40 bomen tbv fietspad Noordelijke Randweg.</text:p>
            <text:p text:style-name="common-al">
            <text:span text:style-name="nadrukcur">Verzenddatum besluit: 7 oktober 2021</text:span>
          </text:p>
            <text:p text:style-name="common-al">
            <text:span text:style-name="nadrukcur">Startdatum bezwaartermijn:</text:span>8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33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Haarlemmertrekvaart en de Noordelijke Randweg (tussen) in Voorhout, Kenmerk Z-21-210317, het kappen en herplanten van 40 bomen tbv fietspad Noordelijke Randweg</meta:user-defined>
    <meta:user-defined meta:name="DCTERMS.W3CDTF/DCTERMS.available">2021-10-13</meta:user-defined>
    <meta:user-defined meta:name="DCTERMS.W3CDTF/OVERHEIDop.jaargang">2021</meta:user-defined>
    <meta:user-defined meta:name="OVERHEIDop.publicationIssue">353347</meta:user-defined>
    <meta:user-defined meta:name="OVERHEIDop.GmbID/DC.identifier">gmb-2021-353347</meta:user-defined>
    <meta:user-defined meta:name="OVERHEIDop.versieInformatie"/>
  </office:meta>
</office:document-meta>
</file>