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092 Lange Trekke 27 te Udenhout, kappen van 1 boom, 5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92 - I - Lange Trekke 2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34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4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4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092 Lange Trekke 27 te Udenhout, kappen van 1 boom, 5 oktober 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43</meta:user-defined>
    <meta:user-defined meta:name="OVERHEIDop.GmbID/DC.identifier">gmb-2021-353343</meta:user-defined>
    <meta:user-defined meta:name="OVERHEIDop.versieInformatie"/>
  </office:meta>
</office:document-meta>
</file>