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gerd 1 t/m 235 (oneven) en Groensvoorde 168 t/m 184 (even) in Waddinxveen</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Waddinxveen een besluit genomen op de aanvraag met kenmerk 2021017114. Dit betreft het tijdelijk realiseren van 3 bouwplaatsen en 33 steigers aan de kopgevels ter plaatse van de Wingerd 1 t/m 235 (oneven) en Groensvoorde 168 t/m 184 (even)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3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31.92 452231.3</meta:user-defined>
    <meta:user-defined meta:name="DC.title">Kennisgeving besluit op aanvraag omgevingsvergunning Wingerd 1 t/m 235 (oneven) en Groensvoorde 168 t/m 184 (even) in Waddinxveen</meta:user-defined>
    <meta:user-defined meta:name="OVERHEID.PostcodeHuisnummer/OVERHEIDop.postcodeHuisnummer">2742SK 46</meta:user-defined>
    <meta:user-defined meta:name="OVERHEIDop.straatnaam">Wingerd</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5334</meta:user-defined>
    <meta:user-defined meta:name="OVERHEIDop.GmbID/DC.identifier">gmb-2021-35334</meta:user-defined>
    <meta:user-defined meta:name="OVERHEIDop.versieInformatie"/>
  </office:meta>
</office:document-meta>
</file>