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73, 4941G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2021-000552 voor het tijdelijk plaatsen van een bouwsteiger nabij de locatie aan de Keizersdijk 73, 4941GD Raamsdonksveer. De vergunning is verleend voor een tijdelijke periode tot 1 november 2021. Het besluit gaat over deactiviteit:</text:p>
            <text:list text:style-name="id1-3-2-1-1-2">
              <text:list-item text:style-override="id1-3-2-1-1-2-1">
                <text:number>•</text:number>
                <text:p text:style-name="al">opslaan van roerende zak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9 okto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33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izersdijk 73, 4941GD Raamsdonksveer</meta:user-defined>
    <dc:language>nl</dc:language>
    <meta:user-defined meta:name="OVERHEIDop.locatietype/OVERHEIDop.gebiedsmarkering">Punt</meta:user-defined>
    <meta:user-defined meta:name="DC.title">Kennisgeving besluit op aanvraag beschikking, Keizersdijk 73, 4941GD Raamsdonksve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339</meta:user-defined>
    <meta:user-defined meta:name="OVERHEIDop.GmbID/DC.identifier">gmb-2021-353339</meta:user-defined>
    <meta:user-defined meta:name="OVERHEIDop.versieInformatie"/>
  </office:meta>
</office:document-meta>
</file>