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marskjöldstraat 230, Hoofddorp, brandveilig gebruik Kinderdagverblijf Bab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brandveilig gebruiken van het Kinderdagverblijf “Babbels”. </text:p>
            <text:p text:style-name="common-al">Aanvrager: Kindercentrum Babbels B.V. </text:p>
            <text:p text:style-name="common-al">Zaaknummer: 10338568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928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33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3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3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6928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Hammarskjöldstraat 230, Hoofddorp, brandveilig gebruik Kinderdagverblijf Babbels</meta:user-defined>
    <meta:user-defined meta:name="OVERHEIDop.datumEindeReactietermijn">2021-11-23</meta:user-defined>
    <meta:user-defined meta:name="OVERHEIDop.terinzageleggingBG">https://mozardloket.odnzkg.nl/mozard/!suite42.scherm1260?mObj=1269284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338</meta:user-defined>
    <meta:user-defined meta:name="OVERHEIDop.GmbID/DC.identifier">gmb-2021-353338</meta:user-defined>
    <meta:user-defined meta:name="OVERHEIDop.versieInformatie"/>
  </office:meta>
</office:document-meta>
</file>