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90 Wandelbos sectie AD 2432 te Tilburg, herinrichten van het speelterrein, 5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90 - I - Wandelbos sectie AD 24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33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3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3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090 Wandelbos sectie AD 2432 te Tilburg, herinrichten van het speelterrein, 5 oktober 202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37</meta:user-defined>
    <meta:user-defined meta:name="OVERHEIDop.GmbID/DC.identifier">gmb-2021-353337</meta:user-defined>
    <meta:user-defined meta:name="OVERHEIDop.versieInformatie"/>
  </office:meta>
</office:document-meta>
</file>