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gevels en het uitbreiden van een woning aan Middenweg WZ 1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R-COMPASCUUM</text:span>
          </text:p>
            <text:p text:style-name="common-al">10 augustus 2021, <text:span text:style-name="nadrukvet">Middenweg WZ 17</text:span>, het wijzigen van gevels en het uitbreiden van een woning (261551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33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1551-2021</meta:user-defined>
    <dc:language>nl</dc:language>
    <meta:user-defined meta:name="OVERHEIDop.locatietype/OVERHEIDop.gebiedsmarkering">Adres</meta:user-defined>
    <meta:user-defined meta:name="DC.title">Verlengde beslistermijn voor het wijzigen van gevels en het uitbreiden van een woning aan Middenweg WZ 17 te Emmer-Compascuu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336</meta:user-defined>
    <meta:user-defined meta:name="OVERHEIDop.GmbID/DC.identifier">gmb-2021-353336</meta:user-defined>
    <meta:user-defined meta:name="OVERHEIDop.versieInformatie"/>
  </office:meta>
</office:document-meta>
</file>