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reeuwenhof 103 in Varsseveld (W-2021-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693 - Spreeuwenhof 103 in Varsseveld, bouwen van een carport, aanvraag ontvangen 7 okto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5333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Spreeuwenhof 103 in Varsseveld (W-2021-0693)</meta:user-defined>
    <dc:language>nl</dc:language>
    <meta:user-defined meta:name="OVERHEIDop.locatietype/OVERHEIDop.gebiedsmarkering">Adres</meta:user-defined>
    <meta:user-defined meta:name="DC.title">Aanvraag omgevingsvergunning, Spreeuwenhof 103 in Varsseveld (W-2021-0693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330</meta:user-defined>
    <meta:user-defined meta:name="OVERHEIDop.GmbID/DC.identifier">gmb-2021-353330</meta:user-defined>
    <meta:user-defined meta:name="OVERHEIDop.versieInformatie"/>
  </office:meta>
</office:document-meta>
</file>