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Kniepveen kavel 23 te Zwart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ZWARTEMEER</text:span>
          </text:p>
            <text:p text:style-name="common-al">4 oktober 2021, <text:span text:style-name="nadrukvet">Kniepveen kavel 23</text:span>, het bouwen van een woning (313650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53329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329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329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13650-2021</meta:user-defined>
    <dc:language>nl</dc:language>
    <meta:user-defined meta:name="OVERHEIDop.locatietype/OVERHEIDop.gebiedsmarkering">Weg</meta:user-defined>
    <meta:user-defined meta:name="DC.title">Aanvraag vergunning voor het bouwen van een woning aan Kniepveen kavel 23 te Zwartemeer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3329</meta:user-defined>
    <meta:user-defined meta:name="OVERHEIDop.GmbID/DC.identifier">gmb-2021-353329</meta:user-defined>
    <meta:user-defined meta:name="OVERHEIDop.versieInformatie"/>
  </office:meta>
</office:document-meta>
</file>