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83 Hoevensekanaaldijk 1 te Tilburg, verbouwen van de woning, 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83 - I - Hoevensekanaal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2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2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2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83 Hoevensekanaaldijk 1 te Tilburg, verbouwen van de woning, 5 oktober 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26</meta:user-defined>
    <meta:user-defined meta:name="OVERHEIDop.GmbID/DC.identifier">gmb-2021-353326</meta:user-defined>
    <meta:user-defined meta:name="OVERHEIDop.versieInformatie"/>
  </office:meta>
</office:document-meta>
</file>