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het zinken dak, de goten en het vernieuwen van het voorschild met kunstleien, Nieuwe Rijn 41 2312J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83680</text:p>
            <text:p text:style-name="common-al">Ingekomen: 15-07-2021 00:00</text:p>
            <text:p text:style-name="common-al">Datum besluit: 06-10-2021</text:p>
            <text:p text:style-name="common-al">Locatie: Nieuwe Rijn 41 2312JG Leiden</text:p>
            <text:p text:style-name="common-al">Projectomschrijving: vervangen van het zinken dak, de goten en het vernieuwen van het voorschild met kunstlei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32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2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2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83680</meta:user-defined>
    <meta:user-defined meta:name="DCTERMS.abstract"> vervangen van het zinken dak, de goten en het vernieuwen van het voorschild met kunstleien</meta:user-defined>
    <dc:language>nl</dc:language>
    <meta:user-defined meta:name="OVERHEIDop.locatietype/OVERHEIDop.gebiedsmarkering">Punt</meta:user-defined>
    <meta:user-defined meta:name="DC.title">Verleende omgevingsvergunning, vervangen van het zinken dak, de goten en het vernieuwen van het voorschild met kunstleien, Nieuwe Rijn 41 2312JG Leiden</meta:user-defined>
    <meta:user-defined meta:name="DCTERMS.W3CDTF/DCTERMS.available">2021-10-21</meta:user-defined>
    <meta:user-defined meta:name="DCTERMS.W3CDTF/OVERHEIDop.jaargang">2021</meta:user-defined>
    <meta:user-defined meta:name="OVERHEIDop.publicationIssue">353322</meta:user-defined>
    <meta:user-defined meta:name="OVERHEIDop.GmbID/DC.identifier">gmb-2021-353322</meta:user-defined>
    <meta:user-defined meta:name="OVERHEIDop.versieInformatie"/>
  </office:meta>
</office:document-meta>
</file>