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Stad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73908</text:span>
          </text:p>
            <text:p text:style-name="common-al">Gemeente Amstelveen heeft op 7 oktober 2021 een aanvraag evenementenvergunning ontvangen voor Intocht Sinterklaas op 13 november 2021. De locatie is Stadsplei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53316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316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316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mstelveen - aanvraag evenementenvergunning ontvangen - Stadsplein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3316</meta:user-defined>
    <meta:user-defined meta:name="OVERHEIDop.GmbID/DC.identifier">gmb-2021-353316</meta:user-defined>
    <meta:user-defined meta:name="OVERHEIDop.versieInformatie"/>
  </office:meta>
</office:document-meta>
</file>