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VOGELKERSLAAN 27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Vogelkers 27 Helvoirt, plaatsen van twee dakkapellen aan de voorzijde van de woning, OV20211352, ingekomen 7 oktober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331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1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1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VOGELKERSLAAN 27 HELVOIR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3314</meta:user-defined>
    <meta:user-defined meta:name="OVERHEIDop.GmbID/DC.identifier">gmb-2021-353314</meta:user-defined>
    <meta:user-defined meta:name="OVERHEIDop.versieInformatie"/>
  </office:meta>
</office:document-meta>
</file>