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79 Armhoefstraat 49 te Tilburg, verbouwen van de woning, 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79 - I - Armhoef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1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79 Armhoefstraat 49 te Tilburg, verbouwen van de woning, 4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13</meta:user-defined>
    <meta:user-defined meta:name="OVERHEIDop.GmbID/DC.identifier">gmb-2021-353313</meta:user-defined>
    <meta:user-defined meta:name="OVERHEIDop.versieInformatie"/>
  </office:meta>
</office:document-meta>
</file>