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Plaetse ong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aanvraag ontvangen voor een omgevingsvergunning op locatie de Plaetse ong te Heeze. De aanvraag is geregistreerd onder zaaknummer OV 21183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331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opwaarderen en uitbreiden bestaande parkeerplaats op de locatie de Plaetse ong te Heeze</meta:user-defined>
    <dc:language>nl</dc:language>
    <meta:user-defined meta:name="OVERHEIDop.locatietype/OVERHEIDop.gebiedsmarkering">Perceel</meta:user-defined>
    <meta:user-defined meta:name="DC.title">Ingediende aanvraag omgevingsvergunning de Plaetse ong te Heez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10</meta:user-defined>
    <meta:user-defined meta:name="OVERHEIDop.GmbID/DC.identifier">gmb-2021-353310</meta:user-defined>
    <meta:user-defined meta:name="OVERHEIDop.versieInformatie"/>
  </office:meta>
</office:document-meta>
</file>