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ARLEMMERWEG 34 wijzigen indeling plaatsen dakopbouw en wanddoorbraken,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2200</text:p>
            <text:p text:style-name="common-al">Ingekomen: 17-09-2020 00:00</text:p>
            <text:p text:style-name="common-al">Datum besluit: 03-02-2021</text:p>
            <text:p text:style-name="common-al">Locatie: HAARLEMMERWEG 34 2316AB Leiden, Verbouw Woning [LDN01K 04447G0000] Leiden K 04447</text:p>
            <text:p text:style-name="common-al">Projectomschrijving: HAARLEMMERWEG 34 wijzigen indeling plaatsen dakopbouw en wanddoorbrak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331</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31</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31</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HAARLEMMERWEG 34 wijzigen indeling  plaatsen dakopbouw en wanddoorbraken</meta:user-defined>
    <dc:language>nl</dc:language>
    <meta:user-defined meta:name="OVERHEID.EPSG28992/DC.spatial">93634.9400653477 464702.110447645</meta:user-defined>
    <meta:user-defined meta:name="DC.title">Verleende omgevingsvergunning, HAARLEMMERWEG 34 wijzigen indeling plaatsen dakopbouw en wanddoorbraken,</meta:user-defined>
    <meta:user-defined meta:name="OVERHEID.PostcodeHuisnummer/OVERHEIDop.postcodeHuisnummer">2316AB 34</meta:user-defined>
    <meta:user-defined meta:name="OVERHEIDop.straatnaam">Haarlemmerweg</meta:user-defined>
    <meta:user-defined meta:name="OVERHEIDop.woonplaats">Leiden</meta:user-defined>
    <meta:user-defined meta:name="DCTERMS.W3CDTF/DCTERMS.available">2021-02-12</meta:user-defined>
    <meta:user-defined meta:name="OVERHEIDop.externeBijlage">LEIDEN_202102_GFO_ZAKEN_668019_1912443 _ Z20160...|exb-2021-6861</meta:user-defined>
    <meta:user-defined meta:name="DCTERMS.W3CDTF/OVERHEIDop.jaargang">2021</meta:user-defined>
    <meta:user-defined meta:name="OVERHEIDop.publicationIssue">35331</meta:user-defined>
    <meta:user-defined meta:name="OVERHEIDop.GmbID/DC.identifier">gmb-2021-35331</meta:user-defined>
    <meta:user-defined meta:name="OVERHEIDop.versieInformatie"/>
  </office:meta>
</office:document-meta>
</file>