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checkpoints controle CTB, rondom horecaconcentratie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plaatsen 4 checkpoints voor controle coronatoegangsbewijs (CTB) en uitdelen polsbandjes voor de horeca in het horecaconcentratiegebied</text:p>
            <text:p text:style-name="common-al">Locatie: Jansplein, Nieuwe Plein 24A, Willemsplein 35, Gele Rijders Plein</text:p>
            <text:p text:style-name="common-al">Datum: 8 oktober 2021 t/m 2 januari 2022 of zoveel eerder indien gebruik CTB niet meer noodzakelijk is</text:p>
            <text:p text:style-name="common-al">Dossiernummer: 61042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30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0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0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besluit oneigenlijk gebruik openbare grond, checkpoints controle CTB, rondom horecaconcentratiegebied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309</meta:user-defined>
    <meta:user-defined meta:name="OVERHEIDop.GmbID/DC.identifier">gmb-2021-353309</meta:user-defined>
    <meta:user-defined meta:name="OVERHEIDop.versieInformatie"/>
  </office:meta>
</office:document-meta>
</file>