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78 kruising Zwartvenseweg en Reeshofdijk (K sectie F4746) te Tilburg, kappen van 5 bomen, 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78 - I - kruising Zwartvenseweg en Reeshofdijk (K sectie F474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0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078 kruising Zwartvenseweg en Reeshofdijk (K sectie F4746) te Tilburg, kappen van 5 bomen, 4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06</meta:user-defined>
    <meta:user-defined meta:name="OVERHEIDop.GmbID/DC.identifier">gmb-2021-353306</meta:user-defined>
    <meta:user-defined meta:name="OVERHEIDop.versieInformatie"/>
  </office:meta>
</office:document-meta>
</file>