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061 Koningsoord sectie A 3755 te Berkel-Enschot, bouwen van 27 grondgebonden woningen, 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61 - I - Koningsoord sectie A 375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0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061 Koningsoord sectie A 3755 te Berkel-Enschot, bouwen van 27 grondgebonden woningen, 1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01</meta:user-defined>
    <meta:user-defined meta:name="OVERHEIDop.GmbID/DC.identifier">gmb-2021-353301</meta:user-defined>
    <meta:user-defined meta:name="OVERHEIDop.versieInformatie"/>
  </office:meta>
</office:document-meta>
</file>