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dekte uitlopen bij pluimveestallen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5 oktober 2021, <text:span text:style-name="nadrukvet">Hoofdkanaal OZ 152</text:span>, het realiseren van overdekte uitlopen bij pluimveestallen (31528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2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288-2021</meta:user-defined>
    <dc:language>nl</dc:language>
    <meta:user-defined meta:name="OVERHEIDop.locatietype/OVERHEIDop.gebiedsmarkering">Adres</meta:user-defined>
    <meta:user-defined meta:name="DC.title">Aanvraag vergunning voor het realiseren van overdekte uitlopen bij pluimveestallen aan Hoofdkanaal OZ 152 te Emmer-Compascu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99</meta:user-defined>
    <meta:user-defined meta:name="OVERHEIDop.GmbID/DC.identifier">gmb-2021-353299</meta:user-defined>
    <meta:user-defined meta:name="OVERHEIDop.versieInformatie"/>
  </office:meta>
</office:document-meta>
</file>