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zengracht 62-3 1016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62-3 1016NE Amsterdam</text:p>
            <text:p text:style-name="common-al">Omschrijving: verplaatsen van de entree naar de tweede verdieping en het maken van een dakterras op het hoofdgebouw ten behoeve van de woonfunctie</text:p>
            <text:p text:style-name="common-al">Verzonden naar aanvrager op: 07-10-2021</text:p>
            <text:p text:style-name="common-al">Zaaknummer: Z2021-C005328</text:p>
            <text:p text:style-name="common-al">OLO nummer: 63115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9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5328</meta:user-defined>
    <meta:user-defined meta:name="DCTERMS.abstract">verplaatsen van de entree naar de tweede verdieping en het maken van een dakterras op het hoofdgebouw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Rozengracht 62-3 1016NE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98</meta:user-defined>
    <meta:user-defined meta:name="OVERHEIDop.GmbID/DC.identifier">gmb-2021-353298</meta:user-defined>
    <meta:user-defined meta:name="OVERHEIDop.versieInformatie"/>
  </office:meta>
</office:document-meta>
</file>