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KRUISHOEV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uishoeveweg 3 Vught, dieraantallen en ventilatiesystemen wijzigen, UV20214008, ingekomen 2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2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 KRUISHOEVEWEG 3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296</meta:user-defined>
    <meta:user-defined meta:name="OVERHEIDop.GmbID/DC.identifier">gmb-2021-353296</meta:user-defined>
    <meta:user-defined meta:name="OVERHEIDop.versieInformatie"/>
  </office:meta>
</office:document-meta>
</file>