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Scouting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• Overwegende dat het college van burgemeester en wethouders op 13 juli 2021de subsidieregeling Scouting Arnhem heeft vastgesteld;</text:p>
            <text:p text:style-name="al">• Gelezen collegenota van 21 september 2021, waaruit blijkt dat het wenselijk is de aanvraag- en beslissingstermijn van de subsidieregeling Scouting Arnhem te wijzigen;</text:p>
            <text:p text:style-name="al">• Gelet op artikel 4:23 van Algemene wet bestuursrecht en artikel 3 van de Algemene subsidie-verordening Arnhem 2016. </text:p>
            <text:p text:style-name="al"/>
            <text:p text:style-name="al">BESLUIT:</text:p>
            <text:p text:style-name="al"/>
            <text:p text:style-name="al">vast te stellen het Wijzigingsbesluit Subsidieregeling Scouting Arnhe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Wijzigingen</text:p>
            <text:p text:style-name="al">De Subsidieregeling Scouting Arnhem wordt als volgt gewijzigd:</text:p>
            <text:p text:style-name="al">A. In artikel 3, eerste lid wordt de zinsnede '1 november voorafgaand aan' vervangen door: '1 januari van'.</text:p>
            <text:p text:style-name="al">B. In artikel 3, vierde lid wordt de zinsnede ' na binnenkomst van de aanvraag' vervangen door: 'vanaf (sluitingsdatum) 1 januari'.</text:p>
            <text:p text:style-name="al"/>
            <text:p text:style-name="al">II Slotbepaling</text:p>
            <text:p text:style-name="al">1. Dit besluit treedt in werking op de dag na die van bekendmaking.</text:p>
            <text:p text:style-name="al">2. Dit besluit wordt aangehaald als: Wijzigingsbesluit subsidieregeling Scouting Arnhem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september 2021</text:span></text:p>
            <text:p><text:span text:style-name="functie"/></text:p>
            <text:p><text:span text:style-name="functie">Het college van burgemeester en wethouders,</text:span></text:p>
            <text:p><text:span text:style-name="functie">de secretaris, de burgemeester,</text:span>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29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588486</meta:user-defined>
    <meta:user-defined meta:name="DCTERMS.alternative">Subsidieregeling Scouting Arnhem</meta:user-defined>
    <dc:language>nl</dc:language>
    <meta:user-defined meta:name="OVERHEIDop.locatietype/OVERHEIDop.gebiedsmarkering">Woonplaats</meta:user-defined>
    <meta:user-defined meta:name="DC.title">SUBSIDIEREGELING SCOUTING ARNHE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94</meta:user-defined>
    <meta:user-defined meta:name="OVERHEIDop.betreftRegeling">CVDR660836_2</meta:user-defined>
    <meta:user-defined meta:name="OVERHEIDop.GmbID/DC.identifier">gmb-2021-353294</meta:user-defined>
    <meta:user-defined meta:name="xs:date/OVERHEIDop.startdatum">2021-10-12</meta:user-defined>
    <meta:user-defined meta:name="OVERHEIDop.versieInformatie"/>
  </office:meta>
</office:document-meta>
</file>