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wijzigen van de kozijnen - Geldersestraat 69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wijzigen van de kozijnen (Bouwen), Geldersestraat 69, in Geldermalsen (29-09-2021) (bezwaar mogelijk), ODR2110118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53290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290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290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10118</meta:user-defined>
    <dc:language>nl</dc:language>
    <meta:user-defined meta:name="OVERHEIDop.locatietype/OVERHEIDop.gebiedsmarkering">Adres</meta:user-defined>
    <meta:user-defined meta:name="DC.title">Gemeente West Betuwe - verlening omgevingsvergunning - wijzigen van de kozijnen - Geldersestraat 69, Geldermalsen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3290</meta:user-defined>
    <meta:user-defined meta:name="OVERHEIDop.GmbID/DC.identifier">gmb-2021-353290</meta:user-defined>
    <meta:user-defined meta:name="OVERHEIDop.versieInformatie"/>
  </office:meta>
</office:document-meta>
</file>