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oevoegen van winkel-ondersteunende horeca bij een winkel en het plaatsen van een gevelbankje, Nachtegaalstraat 8 te Utrecht,  HZ_WABO-21-3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 te Utrecht</text:p>
            <text:p text:style-name="common-al">HZ_WABO-21-31023</text:p>
            <text:p text:style-name="common-al">Toelichting: het toevoegen van winkel-ondersteunende horeca bij een winkel en het plaatsen van een gevelbankje</text:p>
            <text:p text:style-name="common-al">Datum besluit: 6 oktober 2021</text:p>
            <text:p text:style-name="common-al">Startdatum bezwaartermijn: 8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28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8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8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oevoegen van winkel-ondersteunende horeca bij een winkel en het plaatsen van een gevelbankje, Nachtegaalstraat 8 te Utrecht,  HZ_WABO-21-31023</meta:user-defined>
    <meta:user-defined meta:name="DCTERMS.W3CDTF/DCTERMS.available">2021-10-11</meta:user-defined>
    <meta:user-defined meta:name="DCTERMS.W3CDTF/OVERHEIDop.jaargang">2021</meta:user-defined>
    <meta:user-defined meta:name="OVERHEIDop.externeBijlage">Publiceerbaar-A|exb-2021-58739</meta:user-defined>
    <meta:user-defined meta:name="OVERHEIDop.externeBijlage">Besluit omgevingsvergunning publiceerbaar|exb-2021-58740</meta:user-defined>
    <meta:user-defined meta:name="OVERHEIDop.publicationIssue">353287</meta:user-defined>
    <meta:user-defined meta:name="OVERHEIDop.GmbID/DC.identifier">gmb-2021-353287</meta:user-defined>
    <meta:user-defined meta:name="OVERHEIDop.versieInformatie"/>
  </office:meta>
</office:document-meta>
</file>