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Tubbergen, centrum: ontheffing parkeerschijfzon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Tubbergen, centrum</text:p>
            <text:p text:style-name="common-al">Wat: ontheffing parkeerschijfzone t/m 7 oktober 2023</text:p>
            <text:p text:style-name="common-al">Verzonden: 07-10-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53280</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80</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3280</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416</meta:user-defined>
    <meta:user-defined meta:name="DCTERMS.abstract">ontheffing parkeerschijfzone t/m 7 oktober 2023</meta:user-defined>
    <dc:language>nl</dc:language>
    <meta:user-defined meta:name="OVERHEIDop.locatietype/OVERHEIDop.gebiedsmarkering">Punt</meta:user-defined>
    <meta:user-defined meta:name="DC.title">Gemeente Tubbergen - verleende vergunning - Tubbergen, centrum: ontheffing parkeerschijfzone</meta:user-defined>
    <meta:user-defined meta:name="DCTERMS.W3CDTF/DCTERMS.available">2021-10-19</meta:user-defined>
    <meta:user-defined meta:name="DCTERMS.W3CDTF/OVERHEIDop.jaargang">2021</meta:user-defined>
    <meta:user-defined meta:name="OVERHEIDop.publicationIssue">353280</meta:user-defined>
    <meta:user-defined meta:name="OVERHEIDop.GmbID/DC.identifier">gmb-2021-353280</meta:user-defined>
    <meta:user-defined meta:name="OVERHEIDop.versieInformatie"/>
  </office:meta>
</office:document-meta>
</file>