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Verlening omgevingsvergunning voor de realisatie van Zonnepark Zuidgeest aan de Zuidgeest,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gemeente Bergen op Zoom maken bekend dat zij voor de volgende aanvraag een omgevingsvergunning verlenen: </text:p>
            <text:p text:style-name="common-al">Zuidgeest in Bergen op Zoom voor de realisatie van Zonnepark Zuidgeest. Het gaat hier om een uitgebreide procedure in verband met handelen in strijd met de regels ruimtelijke ordening als bedoeld in artikel 2.12. eerste lid onderdeel a, sub 3º van de Wet algemene bepalingen omgevingsrecht (Wabo).</text:p>
            <text:p text:style-name="common-al">De omgevingsvergunning bestaat uit de volgende activiteiten: </text:p>
            <text:list text:style-name="id1-3-2-1-1-5">
              <text:list-item text:style-override="id1-3-2-1-1-5-1">
                <text:number>1.</text:number>
                <text:p text:style-name="al">Het (ver)bouwen van een bouwwerk (art 2.1 lid 1 onder a Wabo);</text:p>
              </text:list-item>
              <text:list-item text:style-override="id1-3-2-1-1-5-2">
                <text:number>2.</text:number>
                <text:p text:style-name="al">Het uitvoeren van een werk, geen bouwwerk zijnde (art 2.1 lid 1 onder b Wabo);</text:p>
              </text:list-item>
              <text:list-item text:style-override="id1-3-2-1-1-5-3">
                <text:number>3.</text:number>
                <text:p text:style-name="al">Het gebruiken van gronden of bouwwerken in strijd met het bestemmingsplan (art 2.1 lid 1 onder c Wabo).</text:p>
              </text:list-item>
            </text:list>
            <text:p text:style-name="common-al">De gemeenteraad van Bergen op Zoom heeft tijdens haar vergadering op 4 oktober 2021 besloten een verklaring van geen bedenkingen af te geven voor de realisatie van het zonnepark. De verleende omgevingsvergunning en bijbehorende stukken kan je opvragen via <text:a xlink:href="mailto:omgevingsvergunning@bergenopzoom.nl" xlink:type="simple">omgevingsvergunning@bergenopzoom.nl</text:a>. De voornoemde bescheiden zijn ook beschikbaar via de landelijke voorziening www.ruimtelijkeplannen.nl (NL.IMRO<text:span text:style-name="nadrukvet">.</text:span>0748.OVzuidgeest-0301). De link naar de stukken op de landelijke voorziening is ook te vinden op de gemeentelijke website www.bergenopzoom.nl. </text:p>
            <text:p text:style-name="common-al">
            <text:span text:style-name="nadrukvet">Indienen beroepschrift</text:span>
          </text:p>
            <text:p text:style-name="common-al">Voor belanghebbenden staat tegen het besluit tot verlening van de omgevingsvergunning gedurende 6 weken beroep open bij de rechtbank Zeeland-West-Brabant, Sector Bestuursrecht, Postbus 90006, 4800 PA, Breda. </text:p>
            <text:p text:style-name="common-al">Het beroepschrift moet door de indiener worden ondertekend en dient ten minste te bevatten: de naam en het adres van de indiener, de dagtekening, een vermelding van het besluit waartegen het beroep is gericht (indien mogelijk een kopie van het bestreden besluit bijvoegen) en waarom je het met dit besluit niet eens bent (de gronden waarop het beroep berust).</text:p>
            <text:p text:style-name="common-al">
            <text:span text:style-name="nadrukvet">Voorlopige voorziening </text:span>
          </text:p>
            <text:p text:style-name="common-al">De beschikking treedt in werking nadat de termijn voor het indienen van een beroepsschrift is verstreken. Het indienen van beroep schorst de werking van het besluit niet. Indien beroep is ingesteld kan je de voorzieningenrechter van de Rechtbank Zeeland-West-Brabant verzoeken een voorlopige voorziening te treffen, indien onverwijlde spoed, gelet op de betrokken belangen dat vereist.</text:p>
            <text:p text:style-name="common-al">Voor het in behandeling nemen van een beroepschrift of een verzoek om voorlopige voorziening zijn griffierechten verschuldigd.</text:p>
            <text:p text:style-name="common-al">De Crisis- en herstelwet is van toepassing op deze procedure. Het betreft een project als bedoeld in categorie 1.1 van bijlage 1 van deze wet. Dit betekent onder meer dat geen pro-forma zienswijzen ingediend kunnen worden. Zienswijzen die na de termijn van terinzagelegging binnenkomen dan wel pro-forma ingediende zienswijzen worden niet bij de besluitvorming betrok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327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7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7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19/907</meta:user-defined>
    <dc:language>nl</dc:language>
    <meta:user-defined meta:name="OVERHEIDop.locatietype/OVERHEIDop.gebiedsmarkering">Weg</meta:user-defined>
    <meta:user-defined meta:name="DC.title">Gemeente Bergen op Zoom - Verlening omgevingsvergunning voor de realisatie van Zonnepark Zuidgeest aan de Zuidgeest, Bergen op Zoom</meta:user-defined>
    <meta:user-defined meta:name="DCTERMS.W3CDTF/DCTERMS.available">2021-10-13</meta:user-defined>
    <meta:user-defined meta:name="DCTERMS.W3CDTF/OVERHEIDop.jaargang">2021</meta:user-defined>
    <meta:user-defined meta:name="OVERHEIDop.publicationIssue">353276</meta:user-defined>
    <meta:user-defined meta:name="OVERHEIDop.GmbID/DC.identifier">gmb-2021-353276</meta:user-defined>
    <meta:user-defined meta:name="OVERHEIDop.versieInformatie"/>
  </office:meta>
</office:document-meta>
</file>