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8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1937 voor een omgevingsvergunning op locatie Dorpsstraat 8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afzuiguitmon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27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88 in Zuid-Beijerla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72</meta:user-defined>
    <meta:user-defined meta:name="OVERHEIDop.GmbID/DC.identifier">gmb-2021-353272</meta:user-defined>
    <meta:user-defined meta:name="OVERHEIDop.versieInformatie"/>
  </office:meta>
</office:document-meta>
</file>