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leerwerkbedrijf aan Cornelis Houtman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EMMEN</text:span>
            </text:span>
          </text:p>
            <text:p text:style-name="common-al">4 oktober 2021, <text:span text:style-name="nadrukvet">Cornelis Houtmanstraat 10</text:span>, het vestigen van een leerwerkbedrijf </text:p>
            <text:p text:style-name="common-al">(31354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27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7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7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3544-2021</meta:user-defined>
    <dc:language>nl</dc:language>
    <meta:user-defined meta:name="OVERHEIDop.locatietype/OVERHEIDop.gebiedsmarkering">Adres</meta:user-defined>
    <meta:user-defined meta:name="DC.title">Aanvraag vergunning voor het vestigen van een leerwerkbedrijf aan Cornelis Houtmanstraat 10 te Emm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270</meta:user-defined>
    <meta:user-defined meta:name="OVERHEIDop.GmbID/DC.identifier">gmb-2021-353270</meta:user-defined>
    <meta:user-defined meta:name="OVERHEIDop.versieInformatie"/>
  </office:meta>
</office:document-meta>
</file>