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177, 7329 AP, Apeldoorn, het plaatsen van reclame (2 logo's verlicht d.m.v. neo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oktober 2021 </text:p>
            <text:p text:style-name="common-al">Wabonummer: D21/0284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26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26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46</meta:user-defined>
    <dc:language>nl</dc:language>
    <meta:user-defined meta:name="OVERHEIDop.locatietype/OVERHEIDop.gebiedsmarkering">Adres</meta:user-defined>
    <meta:user-defined meta:name="DC.title">Aanvraag omgevingsvergunning Eglantierlaan 177, 7329 AP, Apeldoorn, het plaatsen van reclame (2 logo's verlicht d.m.v. neon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265</meta:user-defined>
    <meta:user-defined meta:name="OVERHEIDop.GmbID/DC.identifier">gmb-2021-353265</meta:user-defined>
    <meta:user-defined meta:name="OVERHEIDop.versieInformatie"/>
  </office:meta>
</office:document-meta>
</file>