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ingelkruid 24 4823C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11</text:p>
            <text:p text:style-name="common-al">Ingekomen: 25-09-2021</text:p>
            <text:p text:style-name="common-al">Locatie: Bingelkruid 24 4823CE Breda, District We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26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1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Bingelkruid 24 4823CE Breda, District West Breda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63</meta:user-defined>
    <meta:user-defined meta:name="OVERHEIDop.GmbID/DC.identifier">gmb-2021-353263</meta:user-defined>
    <meta:user-defined meta:name="OVERHEIDop.versieInformatie"/>
  </office:meta>
</office:document-meta>
</file>